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language="none" fo:country="none" fo:font-weight="bold" style:font-size-asian="12pt" style:language-asian="none" style:country-asian="none" style:font-weight-asian="bold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SectionProtected1"/></text:p>
      <text:p text:style-name="Heading_20_9"><text:bookmark-end text:name="SectionProtected1"/>ALLEGATO “D”</text:p>
      <text:p text:style-name="P6"><draw:frame draw:style-name="fr1" draw:name="Cornice1" text:anchor-type="char" svg:x="10.679cm" svg:y="0.25cm" svg:width="6.795cm" svg:height="1.757cm" draw:z-index="0"><draw:text-box><text:p text:style-name="Standard"><text:span text:style-name="T1">Al Comune di Limbiate</text:span></text:p><text:p text:style-name="P3">Via Monte Bianco n. 2</text:p><text:p text:style-name="P3">20812 Limbiate (MB)</text:p></draw:text-box></draw:frame></text:p>
      <text:p text:style-name="P7"/>
      <text:p text:style-name="P7"/>
      <text:p text:style-name="P7"/>
      <text:p text:style-name="P7"/>
      <text:p text:style-name="P7"/>
      <text:p text:style-name="Standard"><text:span text:style-name="T2">BANDO DI GARA PER L’AFFIDAMENTO IN LOCAZIONE </text:span><text:span text:style-name="T3">DI UNA PORZIONE DELL’IMMOBILE DEL CENTRO CIVICO DI PIAZZA ALDO MORO – PIANO PRIMO</text:span></text:p>
      <text:p text:style-name="P7"/>
      <text:p text:style-name="P8"/>
      <text:p text:style-name="P8">OFFERTA ECONOMICA</text:p>
      <text:p text:style-name="P7"/>
      <text:p text:style-name="P7"/>
      <text:p text:style-name="P10">Il sottoscritto …………………………………………… Codice Fiscale ………………………….…… Nato a ……………………………. il …………….. e residente in……………………………………(….) Via …………………………………………………………………………..……...…… n. ………………...</text:p>
      <text:p text:style-name="P9"><text:span text:style-name="T4">Nella sua qualità di ………………………………………….……………………………..………….… della </text:span><text:span text:style-name="T5">………..</text:span><text:span text:style-name="T4">…………………………………………………..(specificare tipo di società) con </text:span><text:span text:style-name="T5">sede</text:span><text:span text:style-name="T6"> </text:span><text:span text:style-name="T4">in ……………………………...….………(….) via …………………..…………..…………n……….……..… Tel. ………….………………Fax ……………………….… Codice Fiscale ………………..………… Partita IVA. ………………………….…………. E-mail …………………………………………………….</text:span></text:p>
      <text:p text:style-name="P9"><text:span text:style-name="T1">presa visione del bando pubblico per l’affidamento in locazione di una porzione dell’immobile del centro civico di Piazza Aldo Moro n. 1</text:span> <text:span text:style-name="T1">foglio 39 mappale 597 sub 7 zc U Cat A/10 cl 02 cons. 15,5 superficie catastale 323, posto al piano primo</text:span></text:p>
      <text:p text:style-name="P1"/>
      <text:p text:style-name="P3"/>
      <text:p text:style-name="P8">DICHIARA</text:p>
      <text:p text:style-name="P8"/>
      <text:p text:style-name="P7"/>
      <text:p text:style-name="P3">di offrire, per la locazione del Locale in oggetto, <text:s/>il canone annuo pari a:</text:p>
      <text:p text:style-name="P4"/>
      <text:p text:style-name="P4">€ ……………………………….. ( Euro …………………………………………………………..).</text:p>
      <text:p text:style-name="P4"/>
      <text:p text:style-name="P5"/>
      <text:p text:style-name="P5"/>
      <text:p text:style-name="P5">Li, …………………………..</text:p>
      <text:p text:style-name="P4"><text:tab/><text:tab/><text:tab/><text:tab/><text:tab/><text:tab/>In fede,</text:p>
      <text:p text:style-name="P4"/>
      <text:p text:style-name="P4"><text:s text:c="70"/>. ……………………………………..</text:p>
      <text:p text:style-name="P11">(firma leggibile del rappresentante legal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list-style-name="WW8Num2" style:class="text"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1.501cm" fo:margin-right="0cm" fo:text-align="center" style:justify-single-word="false" fo:text-indent="-1.501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break-before="pag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opost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vuoto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modello_20_determina" style:display-name="modello determin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.249cm" style:auto-text-indent="false"/>
      <style:text-properties fo:font-size="12pt" style:font-size-asian="12pt"/>
    </style:style>
    <style:style style:name="WW8Num3z0" style:family="text">
      <style:text-properties style:font-name="OpenSymbol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OpenSymbol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fo:font-size="12pt" style:font-size-asian="12pt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Lucida Sans Unicode1"/>
    </style:style>
    <style:style style:name="WW8Num25z0" style:family="text">
      <style:text-properties style:text-underline-style="solid" style:text-underline-width="bold" style:text-underline-color="font-color"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style:font-name-complex="Symbol"/>
    </style:style>
    <style:style style:name="WW8NumSt20z0" style:family="text">
      <style:text-properties fo:font-weight="bold" style:font-weight-asian="bold"/>
    </style:style>
    <style:style style:name="WW8NumSt21z0" style:family="text">
      <style:text-properties fo:font-weight="bold" style:font-weight-asian="bold"/>
    </style:style>
    <style:style style:name="WW8NumSt22z0" style:family="text">
      <style:text-properties fo:font-weight="bold" style:font-weight-asian="bold"/>
    </style:style>
    <style:style style:name="WW8NumSt2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_33_0719150289319458161z0" style:display-name="30719150289319458161z0" style:family="text">
      <style:text-properties style:font-name="Times New Roman" fo:font-size="12pt" style:font-size-asian="12pt" style:font-name-complex="Times New Roman"/>
    </style:style>
    <style:style style:name="_36_6210340125986714351z0" style:display-name="66210340125986714351z0" style:family="text">
      <style:text-properties style:font-name="OpenSymbol" style:font-name-complex="Wingdings"/>
    </style:style>
    <style:style style:name="WW8Num7z0" style:family="text">
      <style:text-properties style:font-name="Times New Roman" fo:font-size="12pt" style:font-size-asian="12pt" style:font-name-complex="Times New Roman"/>
    </style:style>
    <style:style style:name="WW8Num15z0" style:family="text">
      <style:text-properties style:font-name="Symbol" style:font-name-complex="Symbol"/>
    </style:style>
    <style:style style:name="WW8Num12z1" style:family="text">
      <style:text-properties style:font-name="Courier New" style:font-name-complex="Lucida Sans Unicode1"/>
    </style:style>
    <style:style style:name="WW8Num12z2" style:family="text">
      <style:text-properties style:font-name="Wingdings" style:font-name-complex="Lucida Sans Unicode1"/>
    </style:style>
    <style:style style:name="WW8Num14z1" style:family="text">
      <style:text-properties style:font-name="Courier New" style:font-name-complex="Lucida Sans Unicode1"/>
    </style:style>
    <style:style style:name="WW8Num14z2" style:family="text">
      <style:text-properties style:font-name="Wingdings" style:font-name-complex="Lucida Sans Unicode1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Lucida Sans Unicode1"/>
    </style:style>
    <style:style style:name="WW8Num17z2" style:family="text">
      <style:text-properties style:font-name="Wingdings" style:font-name-complex="Lucida Sans Unicode1"/>
    </style:style>
    <style:style style:name="WW8Num19z1" style:family="text">
      <style:text-properties style:font-name="Courier New" style:font-name-complex="Wingdings"/>
    </style:style>
    <style:style style:name="WW8Num19z2" style:family="text">
      <style:text-properties style:font-name="Wingdings" style:font-name-complex="Lucida Sans Unicode1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Lucida Sans Unicode1"/>
    </style:style>
    <style:style style:name="WW8Num21z2" style:family="text">
      <style:text-properties style:font-name="Wingdings" style:font-name-complex="Lucida Sans Unicode1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Lucida Sans Unicode1"/>
    </style:style>
    <style:style style:name="WW8Num22z2" style:family="text">
      <style:text-properties style:font-name="Wingdings" style:font-name-complex="Lucida Sans Unicode1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Lucida Sans Unicode1"/>
    </style:style>
    <style:style style:name="WW8Num29z1" style:family="text">
      <style:text-properties style:font-name="Courier New" style:font-name-complex="Lucida Sans Unicode1"/>
    </style:style>
    <style:style style:name="WW8Num29z2" style:family="text">
      <style:text-properties style:font-name="Wingdings" style:font-name-complex="Lucida Sans Unicode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318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318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3cm" fo:text-indent="-0.635cm" fo:margin-left="8.4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3cm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318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318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3cm" fo:text-indent="-0.635cm" fo:margin-left="8.4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3cm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•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183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7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318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318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3cm" fo:text-indent="-0.635cm" fo:margin-left="8.4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3cm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318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318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3cm" fo:text-indent="-0.635cm" fo:margin-left="8.4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3cm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318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318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3cm" fo:text-indent="-0.635cm" fo:margin-left="8.4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3cm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318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318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3cm" fo:text-indent="-0.635cm" fo:margin-left="8.4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3cm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318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318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3cm" fo:text-indent="-0.635cm" fo:margin-left="8.4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3cm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ZIONARIO DATI DETERMINE</dc:title>
    <meta:initial-creator>benma</meta:initial-creator>
    <meta:creation-date>2016-05-19T14:11:00</meta:creation-date>
    <dc:creator>anna.nappo</dc:creator>
    <dc:date>2016-05-19T14:11:00</dc: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157" meta:character-count="1242"/>
    <meta:generator>OpenOffice.org/3.4.1$Win32 OpenOffice.org_project/341m1$Build-9593</meta:generator>
  </office:meta>
</office:document-meta>
</file>